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 svg:font-family="'Lucida Sans'" style:font-family-generic="swiss"/>
    <style:font-face style:name="Verdana" svg:font-family="Verdana"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rsid="002313be" officeooo:paragraph-rsid="002313be" style:font-size-asian="11pt" style:font-weight-asian="bold" style:font-size-complex="11pt" style:font-weight-complex="bold"/>
    </style:style>
    <style:style style:name="P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 fo:font-size="11pt" fo:font-weight="bold" officeooo:rsid="00271d78" officeooo:paragraph-rsid="00271d78" style:font-size-asian="11pt" style:font-weight-asian="bold" style:font-size-complex="11pt" style:font-weight-complex="bold"/>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line-height="150%" fo:text-align="justify" style:justify-single-word="false"/>
      <style:text-properties style:font-name="Verdana" fo:font-size="11pt" style:font-size-asian="11pt"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 style:family="text">
      <style:text-properties fo:font-variant="normal" fo:text-transform="none" fo:color="#0000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2" style:family="text">
      <style:text-properties fo:font-variant="normal" fo:text-transform="none" fo:color="#000000" style:text-line-through-style="none" style:text-line-through-type="none" style:text-position="0% 100%" fo:font-style="normal" style:text-underline-style="none" fo:font-weight="normal" officeooo:rsid="0023d758" style:font-name-asian="Verdana2" style:font-style-asian="normal" style:font-weight-asian="normal" style:font-name-complex="Verdana2"/>
    </style:style>
    <style:style style:name="T3" style:family="text">
      <style:text-properties fo:font-variant="normal" fo:text-transform="none" fo:color="#000000" style:text-line-through-style="none" style:text-line-through-type="none" style:text-position="0% 100%" fo:font-style="normal" style:text-underline-style="none" fo:font-weight="normal" officeooo:rsid="0031b20e" style:text-blinking="false" fo:background-color="#ffffff" loext:char-shading-value="0" style:font-name-asian="Verdana2" style:font-style-asian="normal" style:font-weight-asian="normal" style:font-name-complex="Verdana2"/>
    </style:style>
    <style:style style:name="T4" style:family="text">
      <style:text-properties fo:font-variant="normal" fo:text-transform="none" fo:color="#0000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5" style:family="text">
      <style:text-properties fo:font-variant="normal" fo:text-transform="none" fo:color="#000000" style:text-line-through-style="none" style:text-line-through-type="none" style:text-position="0% 100%" fo:font-style="normal" style:text-underline-style="none" fo:font-weight="bold" style:font-name-asian="Verdana2" style:font-style-asian="normal" style:font-weight-asian="bold" style:font-name-complex="Verdana2" style:font-weight-complex="bold"/>
    </style:style>
    <style:style style:name="T6" style:family="text">
      <style:text-properties fo:font-variant="normal" fo:text-transform="none" fo:color="#000000" style:text-line-through-style="none" style:text-line-through-type="none" style:text-position="0% 100%" fo:font-style="normal" style:text-underline-style="none" fo:font-weight="bold" officeooo:rsid="00234133" style:font-name-asian="Verdana2" style:font-style-asian="normal" style:font-weight-asian="bold" style:font-name-complex="Verdana2" style:font-weight-complex="bold"/>
    </style:style>
    <style:style style:name="T7" style:family="text">
      <style:text-properties fo:font-variant="normal" fo:text-transform="none" fo:color="#000000" style:text-line-through-style="none" style:text-line-through-type="none" style:text-position="0% 100%" fo:font-style="normal" style:text-underline-style="none" fo:font-weight="bold" officeooo:rsid="002313be" style:font-name-asian="Verdana2" style:font-style-asian="normal" style:font-weight-asian="bold" style:font-name-complex="Verdana2" style:font-weight-complex="bold"/>
    </style:style>
    <style:style style:name="T8" style:family="text">
      <style:text-properties fo:font-variant="normal" fo:text-transform="none" fo:color="#000000" style:text-line-through-style="none" style:text-line-through-type="none" style:text-position="0% 100%" fo:font-style="normal" style:text-underline-style="none" fo:font-weight="bold" officeooo:rsid="0023d758" style:font-name-asian="Verdana2" style:font-style-asian="normal" style:font-weight-asian="bold" style:font-name-complex="Verdana2" style:font-weight-complex="bold"/>
    </style:style>
    <style:style style:name="T9" style:family="text">
      <style:text-properties fo:font-variant="normal" fo:text-transform="none" fo:color="#000000" style:text-line-through-style="none" style:text-line-through-type="none" fo:font-style="normal" style:text-underline-style="none" fo:font-weight="normal" officeooo:rsid="0031b20e" style:text-blinking="false" fo:background-color="#ffffff" loext:char-shading-value="0" style:font-name-asian="Verdana2" style:font-name-complex="Verdana2"/>
    </style:style>
    <style:style style:name="T10" style:family="text">
      <style:text-properties style:font-name-asian="Verdana2" style:font-name-complex="Verdana2"/>
    </style:style>
    <style:style style:name="T11" style:family="text">
      <style:text-properties fo:color="#000000" style:font-name-asian="Verdana2" style:font-name-complex="Verdana2"/>
    </style:style>
    <style:style style:name="T12" style:family="text">
      <style:text-properties officeooo:rsid="00254f94"/>
    </style:style>
    <style:style style:name="T13" style:family="text">
      <style:text-properties officeooo:rsid="0028f8d0"/>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3"/>
      <text:p text:style-name="P8"><text:span text:style-name="T1">La Comisión de </text:span><text:span text:style-name="T7">Presupuesto y Hacienda</text:span><text:span text:style-name="T5"> </text:span><text:span text:style-name="T1">ha considerado el </text:span><text:span text:style-name="T2">P</text:span><text:span text:style-name="T1">royecto de </text:span><text:span text:style-name="T8">C</text:span><text:span text:style-name="T5">omunicación</text:span><text:span text:style-name="T1"> </text:span><text:span text:style-name="T6">Nº </text:span><text:span text:style-name="T4">38308 CD – GEN – FPCS </text:span><text:span text:style-name="T1">de la diputada Peralta, por el cual se solicita por intermedio del organismo que corresponda, disponga garantizar que la totalidad del personal del salud que desempeña tareas desde la declaración del brote de COVID-19 como </text:span><text:span text:style-name="T2">P</text:span><text:span text:style-name="T1">andemia por la Organización Mundial de la Salud, sea beneficiada con la asignación estímulo estipulada por el DNU 315/2020;</text:span><text:span text:style-name="T10"> </text:span><text:span text:style-name="T9">que cuenta con dictamen de la Comisión </text:span><text:span text:style-name="T3">de Salud Pública y Asistencia Social;</text:span><text:span text:style-name="T11"> </text:span><text:span text:style-name="T1">y, por las razones expuestas en los fundamentos y las que podrá dar el miembro informante, </text:span><text:span text:style-name="T2">por haber perdido vigencia,</text:span><text:span text:style-name="T1"> esta Comisión aconseja su archivo.</text:span></text:p>
      <text:p text:style-name="P3"/>
      <text:p text:style-name="P4">SALA DE <text:span text:style-name="T12">LA </text:span>COMISIÓN, <text:span text:style-name="T12">04 de Junio de 2020.</text:span></text:p>
      <text:p text:style-name="P5">FIRMANTES: BASTIA, GARCÍA, PALO OLIVER, ULIELDÍN, SENN, LENCI, <text:span text:style-name="T13">GRANATA</text:span> y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 svg:font-family="'Lucida Sans'" style:font-family-generic="swiss"/>
    <style:font-face style:name="Verdana" svg:font-family="Verdana"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meta:print-date>2020-05-20T14:02:40.288985524</meta:print-date>
    <dc:date>2020-06-05T10:42:42.724169838</dc:date>
    <meta:editing-duration>PT17M17S</meta:editing-duration>
    <meta:editing-cycles>10</meta:editing-cycles>
    <meta:document-statistic meta:table-count="1" meta:image-count="1" meta:object-count="0" meta:page-count="1" meta:paragraph-count="6" meta:word-count="156" meta:character-count="983" meta:non-whitespace-character-count="827"/>
  </office:meta>
</office:document-meta>
</file>